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09cm" style:rel-column-width="4277*"/>
    </style:style>
    <style:style style:name="Tabela1.B" style:family="table-column">
      <style:table-column-properties style:column-width="10.982cm" style:rel-column-width="42338*"/>
    </style:style>
    <style:style style:name="Tabela1.C" style:family="table-column">
      <style:table-column-properties style:column-width="4.907cm" style:rel-column-width="189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 style:font-weight-complex="bold"/>
    </style:style>
    <style:style style:name="P2" style:family="paragraph" style:parent-style-name="Footnote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text-autospace="none"/>
      <style:text-properties style:font-name="Arial" style:font-name-complex="Arial"/>
    </style:style>
    <style:style style:name="P10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 style:font-weight-complex="bold"/>
    </style:style>
    <style:style style:name="P13" style:family="paragraph" style:parent-style-name="Standard">
      <style:text-properties fo:font-size="14pt" style:font-size-asian="14pt" style:font-size-complex="14pt" style:font-weight-complex="bold"/>
    </style:style>
    <style:style style:name="P14" style:family="paragraph" style:parent-style-name="Footnote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4pt" style:font-size-asian="14pt" style:language-asian="pl" style:country-asian="PL" style:font-size-complex="14pt"/>
    </style:style>
    <style:style style:name="P15" style:family="paragraph" style:parent-style-name="Footnote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6" style:family="paragraph" style:parent-style-name="Footnote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Footnote">
      <style:paragraph-properties fo:margin-left="10.16cm" fo:margin-right="0cm" fo:margin-top="0cm" fo:margin-bottom="0cm" fo:line-height="100%" fo:text-indent="-10.16cm" style:auto-text-indent="false"/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ext:p text:style-name="P8"/>
      <text:p text:style-name="P9"><text:s text:c="4"/><text:tab/><text:tab/><text:tab/><text:tab/><text:tab/><text:tab/><text:tab/><text:tab/><text:tab/>.................................................</text:p>
      <text:p text:style-name="P9"><text:tab/><text:tab/><text:tab/> <text:s text:c="9"/><text:tab/><text:tab/><text:tab/><text:tab/><text:tab/><text:tab/>(miejscowość, data) <text:s text:c="27"/></text:p>
      <text:p text:style-name="P2">Nazwa i adres składającego ofertę</text:p>
      <text:p text:style-name="P2">.....................................................</text:p>
      <text:p text:style-name="P2"/>
      <text:p text:style-name="P2">.....................................................</text:p>
      <text:p text:style-name="P2"/>
      <text:p text:style-name="P2"/>
      <text:p text:style-name="P12"><text:span text:style-name="T4">Oferta cenowa na <text:s/></text:span><text:span text:style-name="T5">realizacją zadania: <text:s/>,,ODŚNIEŻANIE DRÓG GMINNYCH NA TERENIE GMINY DOBRE" w okresie listopad <text:s/>2016 – kwiecień 2017 </text:span></text:p>
      <text:p text:style-name="P11"/>
      <text:p text:style-name="P11"/>
      <text:p text:style-name="P10"/>
      <text:p text:style-name="Standard"><text:span text:style-name="T2">Nawiązując do w/w ogłoszenia</text:span><text:span text:style-name="T1"> <text:s/></text:span><text:span text:style-name="T2">proponuję wykonywanie odśnieżania w rejonie: <text:s/>p</text:span><text:span text:style-name="T3">ółnocna strona gminy (załącznik mapowy nr 1) */ południowa strona gminy (załącznik mapowy nr 2)*następującą <text:s/>jednostką odśnieżającą :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Jednostka odśnieżająca <text:s/></text:p>
            <text:p text:style-name="P3">(nazwa,marka, typ, moc, rodzaj i szerokość pługa)</text:p>
            <text:p text:style-name="P3"/>
          </table:table-cell>
          <table:table-cell table:style-name="Tabela1.C1" office:value-type="string">
            <text:list xml:id="list31254165" text:style-name="L1">
              <text:list-item>
                <text:list>
                  <text:list-header>
                    <text:p text:style-name="P18">Stawka <text:s text:c="23"/>godzinowa</text:p>
                    <text:p text:style-name="P18"><text:s/>/brutto/</text:p>
                  </text:list-header>
                </text:list>
              </text:list-item>
            </text:list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</table:table>
      <text:p text:style-name="P13"/>
      <text:p text:style-name="P1">Oferuję rozpoczęcie odśnieżania maksymalnie do 2 godzin od chwili dokonania zgłoszenia przez uprawnionego przedstawiciela Zamawiającego. </text:p>
      <text:p text:style-name="P14"/>
      <text:p text:style-name="P14"/>
      <text:p text:style-name="P15"/>
      <text:p text:style-name="P16"><text:s text:c="76"/>............................................................................... </text:p>
      <text:p text:style-name="P17">Data ........................................ <text:s text:c="50"/>Podpis osoby uprawnionej </text:p>
      <text:p text:style-name="P6"><text:s text:c="43"/></text:p>
      <text:p text:style-name="P6"/>
      <text:p text:style-name="P6">* -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3M54S</meta:editing-duration>
    <meta:editing-cycles>8</meta:editing-cycles>
    <meta:generator>OpenOffice.org/3.3$Win32 OpenOffice.org_project/330m20$Build-9567</meta:generator>
    <dc:date>2016-10-20T11:08:27.85</dc:date>
    <meta:document-statistic meta:table-count="1" meta:image-count="0" meta:object-count="0" meta:page-count="1" meta:paragraph-count="23" meta:word-count="99" meta:character-count="1219"/>
    <meta:user-defined meta:name="Info 1"/>
    <meta:user-defined meta:name="Info 2"/>
    <meta:user-defined meta:name="Info 3"/>
    <meta:user-defined meta:name="Info 4"/>
  </office:meta>
</office:document-meta>
</file>